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margin-right="-0.2291in">
        <style:tab-stops/>
      </style:paragraph-properties>
      <style:text-properties fo:font-weight="bold" style:font-weight-asian="bold" fo:font-size="15pt" style:font-size-asian="15pt" style:font-size-complex="15pt" style:language-asian="en" style:country-asian="GB"/>
    </style:style>
    <style:style style:name="P2" style:parent-style-name="Normal" style:family="paragraph">
      <style:paragraph-properties fo:margin-left="-0.4923in" fo:margin-right="-0.4256in">
        <style:tab-stops/>
      </style:paragraph-properties>
      <style:text-properties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left="-0.4923in" fo:margin-right="-0.4256in">
        <style:tab-stops/>
      </style:paragraph-properties>
    </style:style>
    <style:style style:name="T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text-position="super 66.6%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4.2326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2798in"/>
    </style:style>
    <style:style style:name="Table13" style:family="table">
      <style:table-properties style:width="7.4819in" fo:margin-left="-0.6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right="-0.4256in"/>
      <style:text-properties fo:font-weight="bold" style:font-weight-asian="bold" fo:font-size="15pt" style:font-size-asian="15pt" style:font-size-complex="15pt"/>
    </style:style>
    <style:style style:name="P315" style:parent-style-name="Normal" style:family="paragraph">
      <style:paragraph-properties fo:margin-right="-0.4256in"/>
      <style:text-properties fo:font-size="12pt" style:font-size-asian="12pt" style:font-size-complex="12pt"/>
    </style:style>
  </office:automatic-styles>
  <office:body>
    <office:text text:use-soft-page-breaks="true">
      <text:p text:style-name="P1">Name:______________________________ Class: _____________________</text:p>
      <text:p text:style-name="P2">Write down every time you do any of the activities and keep track of your points. <text:s/>You can do each activity as many<text:s/>times as you can, but remember to get each time signed off by your parent/ carer so we can keep this competition fair for all. <text:s/>The more energy and effort you put in, the more chance you have of winning chocolate eggs!<text:s/>Feel free to continue on extra sheets of paper.</text:p>
      <text:p text:style-name="P3"><text:span text:style-name="T4">The competition closes on Monday 20</text:span><text:span text:style-name="T5">th</text:span><text:span text:style-name="T6"><text:s/>April. <text:s/>Please then bring this</text:span><text:span text:style-name="T7"><text:s/>form back to school after the Easter holidays to find out your prize. (If the school remains closed for a longer time due to the COVID-19 precautions, please<text:s/></text:span><text:span text:style-name="T8">post through either 8 Church R</text:span><text:span text:style-name="T9">d, Willington or<text:s/></text:span><text:span text:style-name="T10">45 Willington Rd, Cople<text:s/></text:span><text:span text:style-name="T11">by 20/4</text:span><text:span text:style-name="T12">/20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e</text:p>
          </table:table-cell>
          <table:table-cell table:style-name="TableCell21">
            <text:p text:style-name="P22">Activity completed</text:p>
          </table:table-cell>
          <table:table-cell table:style-name="TableCell23">
            <text:p text:style-name="P24">Points</text:p>
          </table:table-cell>
          <table:table-cell table:style-name="TableCell25">
            <text:p text:style-name="P26">Signatur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mily</meta:initial-creator>
    <dc:creator>Family</dc:creator>
    <meta:creation-date>2020-03-17T11:26:00Z</meta:creation-date>
    <dc:date>2020-03-19T08:52:00Z</dc:date>
    <meta:template xlink:href="Normal" xlink:type="simple"/>
    <meta:editing-cycles>3</meta:editing-cycles>
    <meta:editing-duration>PT30540S</meta:editing-duration>
    <meta:document-statistic meta:page-count="1" meta:paragraph-count="1" meta:word-count="143" meta:character-count="960" meta:row-count="6" meta:non-whitespace-character-count="818"/>
  </office:meta>
</office:document-meta>
</file>